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8.045cm" fo:margin-left="0cm" fo:margin-right="-1.046cm" table:align="margins"/>
    </style:style>
    <style:style style:name="Таблица5.A" style:family="table-column">
      <style:table-column-properties style:column-width="2.671cm" style:rel-column-width="9698*"/>
    </style:style>
    <style:style style:name="Таблица5.B" style:family="table-column">
      <style:table-column-properties style:column-width="7.223cm" style:rel-column-width="26233*"/>
    </style:style>
    <style:style style:name="Таблица5.C" style:family="table-column">
      <style:table-column-properties style:column-width="8.151cm" style:rel-column-width="2960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20pt" fo:language="ru" fo:country="RU" fo:font-weight="bold" style:font-size-asian="20pt" style:font-weight-asian="bold" style:font-size-complex="20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6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494cm" fo:margin-bottom="0cm" style:line-height-at-least="0.176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494cm" fo:margin-bottom="0cm" style:line-height-at-least="0.176cm"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494cm" fo:margin-bottom="0cm" fo:line-height="100%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494cm" fo:margin-bottom="0.423cm" style:line-height-at-least="0.176cm" fo:text-align="end" style:justify-single-word="false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661cm" fo:margin-bottom="0.794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6" style:family="paragraph" style:parent-style-name="Text_20_body">
      <style:paragraph-properties fo:margin-left="0cm" fo:margin-right="0cm" fo:margin-top="0.661cm" fo:margin-bottom="0.794cm" fo:line-height="100%" fo:orphans="2" fo:widows="2" fo:text-indent="0cm" style:auto-text-indent="false" fo:background-color="#ffffff" fo:padding="0cm" fo:border="none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3pt" fo:language="ru" fo:country="RU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81919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P3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2" style:family="paragraph" style:parent-style-name="Standard">
      <style:paragraph-properties fo:margin-left="0cm" fo:margin-right="0cm" fo:margin-top="0.176cm" fo:margin-bottom="0.176cm" fo:line-height="100%" fo:text-indent="0cm" style:auto-text-indent="false">
        <style:tab-stops>
          <style:tab-stop style:position="14.288cm"/>
        </style:tab-stops>
      </style:paragraph-properties>
      <style:text-properties fo:font-size="13pt" fo:language="ru" fo:country="RU" style:font-size-asian="13pt" style:font-size-complex="13pt"/>
    </style:style>
    <style:style style:name="P33" style:family="paragraph" style:parent-style-name="Standard">
      <style:paragraph-properties fo:margin-left="0cm" fo:margin-right="0cm" fo:margin-top="0.176cm" fo:margin-bottom="0.176cm" fo:line-height="100%" fo:text-indent="0cm" style:auto-text-indent="false">
        <style:tab-stops>
          <style:tab-stop style:position="14.288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34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>
        <style:tab-stops>
          <style:tab-stop style:position="14.288cm"/>
        </style:tab-stops>
      </style:paragraph-properties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P35" style:family="paragraph" style:parent-style-name="Normal_20__28_Web_29_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3pt" style:font-name-complex="Times New Roman1" style:font-size-complex="13pt" style:language-complex="he" style:country-complex="IL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3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28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40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41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size-asian="13pt" style:font-size-complex="13pt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ize-complex="13pt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T16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Муниципальное бюджетное дошкольное образовательное учреждение Курагинский детский сад № 15</text:p>
      <text:p text:style-name="P6"/>
      <text:p text:style-name="P1">Принята на педагогическом совете <text:s text:c="43"/>Утверждаю:</text:p>
      <text:p text:style-name="P1"><text:span text:style-name="T3">Протокол </text:span>№___от "___"________2020г. <text:s text:c="34"/><text:span text:style-name="T3">З</text:span>аведующ<text:span text:style-name="T3">ая МБДОУ № 15</text:span></text:p>
      <text:p text:style-name="P1"><text:s text:c="104"/>_____________<text:span text:style-name="T3">Я.М.Зельч</text:span></text:p>
      <text:p text:style-name="P1"><text:s text:c="103"/><text:span text:style-name="T3">Приказ № ______</text:span></text:p>
      <text:p text:style-name="P1"><text:span text:style-name="T3"><text:s text:c="104"/></text:span>"_____"__________2020<text:span text:style-name="T3">г.</text:span></text:p>
      <text:p text:style-name="P1"><text:s text:c="106"/></text:p>
      <text:p text:style-name="P7"/>
      <text:p text:style-name="P7"/>
      <text:p text:style-name="P7"/>
      <text:p text:style-name="P3">Рабочая программа </text:p>
      <text:p text:style-name="P3"/>
      <text:p text:style-name="P4">оздоровительной секции для педагогов ДОУ</text:p>
      <text:p text:style-name="P3"/>
      <text:p text:style-name="P5">«<text:span text:style-name="T3">Шаг вперед!</text:span>»</text:p>
      <text:p text:style-name="P2"/>
      <text:p text:style-name="P2"/>
      <text:p text:style-name="P2"/>
      <text:p text:style-name="P8">Руководитель <text:span text:style-name="T3">секции</text:span> </text:p>
      <text:p text:style-name="P8">Сёмина И.С.</text:p>
      <text:p text:style-name="P8">педагог-психолог</text:p>
      <text:p text:style-name="P11"><text:span text:style-name="T2">высшая</text:span><text:span text:style-name="T1"> квалификационная категория</text:span></text:p>
      <text:p text:style-name="P7"/>
      <text:p text:style-name="P7"/>
      <text:p text:style-name="P7"/>
      <text:p text:style-name="P9"/>
      <text:p text:style-name="P9"/>
      <text:p text:style-name="P9"><text:span text:style-name="T3">пгт.</text:span>Курагино</text:p>
      <text:p text:style-name="P9">2020-2021</text:p>
      <text:p text:style-name="P10"><text:soft-page-break/></text:p>
      <text:p text:style-name="P37">1.Пояснительная записка.</text:p>
      <text:list xml:id="list8079578006934793861" text:style-name="WWNum5">
        <text:list-header>
          <text:p text:style-name="P40">Направленность программы:</text:p>
        </text:list-header>
      </text:list>
      <text:p text:style-name="P35"><text:span text:style-name="T5">В группах секции осуществляется </text:span><text:span text:style-name="T6">профилактическая и просветительская работа,</text:span><text:span text:style-name="T5"> <text:s/>оздоровительной направленности.</text:span></text:p>
      <text:list xml:id="list34473814" text:continue-numbering="true" text:style-name="WWNum5">
        <text:list-header>
          <text:p text:style-name="P41">Актуальность, педагогическая целесообразность программы:</text:p>
        </text:list-header>
      </text:list>
      <text:p text:style-name="P36"/>
      <text:p text:style-name="P20"><text:span text:style-name="T7"><text:s text:c="2"/></text:span><text:span text:style-name="T4">П</text:span>рофессиональное здоровье <text:span text:style-name="T3">педагога</text:span> – основа эффективной работы современно<text:span text:style-name="T3">го</text:span> <text:span text:style-name="T3">образовательного учреждения.</text:span> <text:s/>О значимости и своевременности проблемы сохранения и укрепления профессионального здоровья педагога говорят многие ученые, занимающиеся этим вопросом. Проблему профессионального здоровья <text:span text:style-name="T3">педагога</text:span> по степени значимости следует рассматривать в контексте общей концепции охраны здоровья нации, так как именно от <text:span text:style-name="T3">педагога</text:span> в большей степени зависит здоровье подрастающего поколения. Основу профессионального здоровья педагога составляет его психическое и физическое здоровье, как мера способности выступать активным и автономным субъектом собственной жизнедеятельности в изменяющемся мире, полным стрессов и высокого темпа жизни.</text:p>
      <text:p text:style-name="P19"/>
      <text:p text:style-name="P17">Обоснование потенциальной <text:span text:style-name="T3">востребованности</text:span> программы:</text:p>
      <text:p text:style-name="P15">Специфические особенности профессиональной деятельности педагога способствуют стойкому психоэмоциональному и физическому напряжению, что неблагоприятно сказывается на продуктивности профессионального поведения педагога. Часто <text:span text:style-name="T3">педагог</text:span> осознает, что проблема существует, но не может самостоятельно ее решить, именно поэтому программа нацелена на возможность педагогу получить знания по сохранению собственных психологических внутренних ресурсов и поддержания физического здоровья. Изменившиеся требования в области профессиональной компетентности побуждают <text:span text:style-name="T3">педагогов</text:span> к освоению технологий сохранения и поддержания своего личного здоровья с целью успешности в своей профессиональной деятельности</text:p>
      <text:p text:style-name="P17">Основная идея и гипотеза программы</text:p>
      <text:p text:style-name="P18"/>
      <text:p text:style-name="P26"><text:span text:style-name="T11"><text:s text:c="5"/>Как показывают исследования </text:span><text:span text:style-name="T14">н</text:span><text:span text:style-name="T11">егативные эмоциональные состояния, возникающие в процессе профессиональной деятельности, зависят от возраста и стажа работы, эмоциональные негативные состояния обостряются при наличии субъективных особенностей личности: высокого нейротизма и заниженной самооценки. По данным, для </text:span><text:span text:style-name="T14">педагогов</text:span><text:span text:style-name="T11"> с педагогическим стажем 15-20 лет характерны “педагогические кризисы”, “истощение”. </text:span></text:p>
      <text:p text:style-name="P26"><text:span text:style-name="T14"><text:s text:c="6"/>С</text:span><text:span text:style-name="T11">леды нервных стрессовых переживаний педагога проявляются в негативном отношении к работе, раздраженности, постоянной усталости, рассеянности, снижении результатов труда, неудовлетворенности профессиональной деятельностью. Изменился темп жизни, требования к самой профессии, изменилось общество. Как сохранить и приумножить свое профессиональное долголетие </text:span><text:span text:style-name="T14">педагогу</text:span><text:span text:style-name="T11"> в новых условиях? </text:span><text:span text:style-name="T14">Занятия по программе секции «Шаг вперед» будут способствовать <text:s/>снижению индекса эмоционального выгорания, сплочению коллектива, мотивации педагогов на здоровьесберегающую деятельность и формирование ценности здоровья, </text:span><text:soft-page-break/><text:span text:style-name="T14">совершенствование культуры педагогического общения, содействовать развитию профессионального самосознания педагога.</text:span></text:p>
      <text:p text:style-name="P16"><text:span text:style-name="T13">Цел</text:span><text:span text:style-name="T15">ь</text:span><text:span text:style-name="T13"> программы:</text:span><text:span text:style-name="T11"> </text:span><text:span text:style-name="T14">создание условий для </text:span><text:span text:style-name="T11">приобретени</text:span><text:span text:style-name="T14">я</text:span><text:span text:style-name="T11"> и усовершенствовани</text:span><text:span text:style-name="T14">я</text:span><text:span text:style-name="T11"> новых знаний и умений в области психологического и физического здоровья, необходимы</text:span><text:span text:style-name="T14">х</text:span><text:span text:style-name="T11"> для </text:span><text:span text:style-name="T14">сохранения и развития</text:span><text:span text:style-name="T11"> индивидуальных возможностей педагогов в профессиональной деятельности.</text:span></text:p>
      <text:p text:style-name="P16"><text:span text:style-name="T13">З</text:span><text:span text:style-name="T15">адачи</text:span><text:span text:style-name="T13">:</text:span><text:span text:style-name="T11"> 1.Обучить практическим навыкам саморегуляции, поведенческой и эмоциональной гибкости, направленных на восстановление и укрепление психологического и физического здоровья педагога. 2. </text:span><text:span text:style-name="T14">Способствовать</text:span><text:span text:style-name="T11"> профилактике синдрома «эмоционального </text:span><text:span text:style-name="T14">вы</text:span><text:span text:style-name="T11">горания». 3. Дать представление о современных технологиях здоровьесбережения в педагогической среде. 4. Обучить навыкам конструктивного решения конфликтов. 5. </text:span><text:span text:style-name="T14">Способствовать сплочению коллектива.</text:span></text:p>
      <text:p text:style-name="P23">Формы организации:</text:p>
      <text:p text:style-name="P25"><text:span text:style-name="T11">В основу обучения положены методы <text:s/>групповой и индивидуальной работы по изучению предложенного материала, реализуемый на практических занятиях со слушателями ,тренингах, </text:span><text:a xlink:type="simple" xlink:href="https://pandia.ru/text/category/delovaya_igra/" text:style-name="Internet_20_link" text:visited-style-name="Visited_20_Internet_20_Link"><text:span text:style-name="T9">деловых играх</text:span></text:a><text:span text:style-name="T12">,</text:span><text:span text:style-name="T11"> занятиях физической гимнастикой. </text:span><text:span text:style-name="T14">Занятия проходят в кабинете педагога-психолога по плану.</text:span></text:p>
      <text:p text:style-name="P24"/>
      <text:p text:style-name="P22">Категория участников:</text:p>
      <text:p text:style-name="P24">узкие специалисты, педагоги групп, младшие воспитатели.</text:p>
      <text:section text:style-name="Sect1" text:name="lx_591062">
        <text:p text:style-name="P28"><text:bookmark text:name="aswift_3_expand"/><text:span text:style-name="INS"><text:span text:style-name="T8"><text:line-break/></text:span></text:span><text:span text:style-name="INS"><text:span text:style-name="T10">Сроки реализации</text:span></text:span><text:span text:style-name="T11">: </text:span><text:span text:style-name="T14">сентя</text:span><text:span text:style-name="T11">брь - </text:span><text:span text:style-name="T14">май</text:span></text:p>
      </text:section>
      <text:p text:style-name="P17"/>
      <text:p text:style-name="P21">Тематическое планирование </text:p>
      <text:p text:style-name="P21">на 2020-2021 год</text:p>
      <text:p text:style-name="P2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2">Дата</text:p>
          </table:table-cell>
          <table:table-cell table:style-name="Таблица5.A1" office:value-type="string">
            <text:p text:style-name="P12">Тема</text:p>
          </table:table-cell>
          <table:table-cell table:style-name="Таблица5.C1" office:value-type="string">
            <text:p text:style-name="P12">Задачи</text:p>
          </table:table-cell>
        </table:table-row>
        <table:table-row>
          <table:table-cell table:style-name="Таблица5.A2" office:value-type="string">
            <text:p text:style-name="P12">сентябрь</text:p>
          </table:table-cell>
          <table:table-cell table:style-name="Таблица5.A2" office:value-type="string">
            <text:p text:style-name="P13">Обсуждение плана работы секции на 2020-2021г </text:p>
            <text:p text:style-name="P13"/>
          </table:table-cell>
          <table:table-cell table:style-name="Таблица5.C2" office:value-type="string">
            <text:p text:style-name="P13">Выявление запросов педагогов.</text:p>
            <text:p text:style-name="P13"/>
          </table:table-cell>
        </table:table-row>
        <table:table-row>
          <table:table-cell table:style-name="Таблица5.A2" office:value-type="string">
            <text:p text:style-name="P12">октябрь</text:p>
          </table:table-cell>
          <table:table-cell table:style-name="Таблица5.A2" office:value-type="string">
            <text:p text:style-name="P13">Тестирование на степень утомляемости (Ямомото Хашима)</text:p>
            <text:p text:style-name="P13">Анкетирование «Выявление уровня эмоционального состояния детей дошкольного возраста»</text:p>
          </table:table-cell>
          <table:table-cell table:style-name="Таблица5.C2" office:value-type="string">
            <text:p text:style-name="P13"><text:s/>Определение степени утомления на начало учебного года.</text:p>
            <text:p text:style-name="P13">Анализ понимания педагогами проявления детских эмоций, чувств.</text:p>
          </table:table-cell>
        </table:table-row>
        <table:table-row>
          <table:table-cell table:style-name="Таблица5.A2" office:value-type="string">
            <text:p text:style-name="P12">ноябрь</text:p>
          </table:table-cell>
          <table:table-cell table:style-name="Таблица5.A2" office:value-type="string">
            <text:p text:style-name="P13">Мастер-класс «Эмоциональное развитие детей в ДОУ»</text:p>
            <text:p text:style-name="P13">Рисование на песке.</text:p>
          </table:table-cell>
          <table:table-cell table:style-name="Таблица5.C2" office:value-type="string">
            <text:p text:style-name="P13">Формирование психологических компетенций в области психологического <text:s/>здоровья.</text:p>
            <text:p text:style-name="P13">Способствовать <text:span text:style-name="T16">снятию мышечных зажимов, тревоги, утомляемости.</text:span></text:p>
          </table:table-cell>
        </table:table-row>
        <table:table-row>
          <table:table-cell table:style-name="Таблица5.A2" office:value-type="string">
            <text:p text:style-name="P12">декабрь</text:p>
          </table:table-cell>
          <table:table-cell table:style-name="Таблица5.A2" office:value-type="string">
            <text:p text:style-name="P13">Играем в «Диксит»</text:p>
          </table:table-cell>
          <table:table-cell table:style-name="Таблица5.C2" office:value-type="string">
            <text:p text:style-name="P13"><text:span text:style-name="T16"><text:s/>Способствовать творческому и </text:span><text:soft-page-break/><text:span text:style-name="T16">эмоциональному самовыражению.</text:span> Формировать умения эффективно взаимодействовать с окружающими.</text:p>
          </table:table-cell>
        </table:table-row>
        <table:table-row>
          <table:table-cell table:style-name="Таблица5.A2" office:value-type="string">
            <text:p text:style-name="P12">январь</text:p>
          </table:table-cell>
          <table:table-cell table:style-name="Таблица5.A2" office:value-type="string">
            <text:p text:style-name="P13">Оздоравливающая гимнастика по группам (Л.И.Латохина «Творим здоровье души и тела)</text:p>
            <text:p text:style-name="P13">Промежуточное тестирование на степень утомляемости.</text:p>
          </table:table-cell>
          <table:table-cell table:style-name="Таблица5.C2" office:value-type="string">
            <text:p text:style-name="P13">Формирование психологических компетенций в области психологического и физического здоровья.</text:p>
            <text:p text:style-name="P13">Определение степени утомления.</text:p>
          </table:table-cell>
        </table:table-row>
        <table:table-row>
          <table:table-cell table:style-name="Таблица5.A2" office:value-type="string">
            <text:p text:style-name="P12">февраль</text:p>
          </table:table-cell>
          <table:table-cell table:style-name="Таблица5.A2" office:value-type="string">
            <text:p text:style-name="P13">Семинар-практикум <text:span text:style-name="T17"><text:s/>“Позиция воспитателя во взаимодействии с семьей. Основы педагогической эффективности”.</text:span></text:p>
          </table:table-cell>
          <table:table-cell table:style-name="Таблица5.C2" office:value-type="string">
            <text:p text:style-name="P13">Формирование психологических компетенций по коммуникативному взаимодействию.</text:p>
          </table:table-cell>
        </table:table-row>
        <table:table-row>
          <table:table-cell table:style-name="Таблица5.A2" office:value-type="string">
            <text:p text:style-name="P12">март</text:p>
          </table:table-cell>
          <table:table-cell table:style-name="Таблица5.A2" office:value-type="string">
            <text:p text:style-name="P13">Семинар-практикум «Узнай себя».</text:p>
            <text:p text:style-name="P13">Ознакомление с книгой «Гимнастика мозга»</text:p>
          </table:table-cell>
          <table:table-cell table:style-name="Таблица5.C2" office:value-type="string">
            <text:p text:style-name="P13">Формирование психологических компетенций в области познания особенностей своеего «Я».</text:p>
          </table:table-cell>
        </table:table-row>
        <table:table-row>
          <table:table-cell table:style-name="Таблица5.A2" office:value-type="string">
            <text:p text:style-name="P12">апрель</text:p>
          </table:table-cell>
          <table:table-cell table:style-name="Таблица5.A2" office:value-type="string">
            <text:p text:style-name="P13">Рисование на песке</text:p>
          </table:table-cell>
          <table:table-cell table:style-name="Таблица5.C2" office:value-type="string">
            <text:p text:style-name="P14">Способствовать снятию мышечных зажимов, тревоги.</text:p>
          </table:table-cell>
        </table:table-row>
        <table:table-row>
          <table:table-cell table:style-name="Таблица5.A2" office:value-type="string">
            <text:p text:style-name="P12">май</text:p>
          </table:table-cell>
          <table:table-cell table:style-name="Таблица5.A2" office:value-type="string">
            <text:p text:style-name="P13">Анализ результатов реализации программы «Шаг вперед!» Тестирование на степень утомляемости.</text:p>
          </table:table-cell>
          <table:table-cell table:style-name="Таблица5.C2" office:value-type="string">
            <text:p text:style-name="P13">Моделирование проекта плана работы секции на 2021-2022 учебный год.</text:p>
          </table:table-cell>
        </table:table-row>
      </table:table>
      <text:p text:style-name="P27"/>
      <text:p text:style-name="P31"/>
      <text:p text:style-name="P29">Используемые материалы:</text:p>
      <text:p text:style-name="P29"/>
      <text:p text:style-name="P30">Монина Г.Б., Лютова-Робертс Е.К. Коммуникативный тренинг (педагоги, психологи, родители). – СПб.: Издательство «Речь», 2007.</text:p>
      <text:p text:style-name="P30">Пузиков В.Г. <text:s/>Технология ведения тренинга. – СПб.: Издательство «Речь», 2007.</text:p>
      <text:p text:style-name="P34">Петрова И.В. Мастер-класс по телесно-ориентированной терапии.- <text:s/>Сборник РМО педагогов-психологов ДОУ Курагинского района, 2019.</text:p>
      <text:p text:style-name="P32">Лупиногова <text:s/>Я.А. Арт-терапия в практической психологии. - Реферат , 2016.</text:p>
      <text:p text:style-name="P32">Пол Е.Деннисон, Гейл Е.Деннисон. «Гимнастика мозга» книга для учителей и родителей» - Спб: Издательская группа «Весь»,2020.</text:p>
      <text:p text:style-name="P32">Латохина Л.И. «Творим здоровье души и тела». - Спб.: ИК «КОМПЛЕКТ», 1997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" style:family="paragraph" style:parent-style-name="Standard" style:default-outline-level="" style:list-style-name="">
      <style:paragraph-properties fo:margin-top="0.026cm" fo:margin-bottom="0.026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8z0" style:family="text">
      <style:text-properties style:font-name="Symbol"/>
    </style:style>
    <style:style style:name="WW8Num3z0" style:family="text">
      <style:text-properties style:font-name="Symbol"/>
    </style:style>
    <style:style style:name="Numbering_20_Symbols" style:display-name="Numbering Symbols" style:family="text"/>
    <style:style style:name="WW8Num9z0" style:family="text">
      <style:text-properties style:font-name="Symbol"/>
    </style:style>
    <style:style style:name="WW8Num6z0" style:family="text">
      <style:text-properties style:font-name="Symbol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5M6S</meta:editing-duration>
    <meta:editing-cycles>38</meta:editing-cycles>
    <meta:generator>OpenOffice/4.1.2$Win32 OpenOffice.org_project/412m3$Build-9782</meta:generator>
    <dc:date>2020-11-20T14:25:15.65</dc:date>
    <meta:printed-by>Ирина Сёмина</meta:printed-by>
    <meta:print-date>2019-08-30T11:39:11.64</meta:print-date>
    <meta:document-statistic meta:table-count="1" meta:image-count="0" meta:object-count="0" meta:page-count="4" meta:paragraph-count="79" meta:word-count="725" meta:character-count="7085"/>
    <meta:user-defined meta:name="Info 1"/>
    <meta:user-defined meta:name="Info 2"/>
    <meta:user-defined meta:name="Info 3"/>
    <meta:user-defined meta:name="Info 4"/>
  </office:meta>
</office:document-meta>
</file>